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</style:style>
    <style:style style:name="P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4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P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style:language-complex="ar" style:country-complex="SA"/>
    </style:style>
    <style:style style:name="P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style:language-complex="ar" style:country-complex="SA"/>
    </style:style>
    <style:style style:name="P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style:language-complex="ar" style:country-complex="SA"/>
    </style:style>
    <style:style style:name="P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9" style:parent-style-name="Основнойшрифтабзаца" style:family="text">
      <style:text-properties style:font-name-complex="Times New Roman" style:letter-kerning="false" style:language-complex="ar" style:country-complex="SA"/>
    </style:style>
    <style:style style:name="T10" style:parent-style-name="Основнойшрифтабзаца" style:family="text">
      <style:text-properties style:font-name-complex="Times New Roman" style:letter-kerning="false" style:language-complex="ar" style:country-complex="SA"/>
    </style:style>
  </office:automatic-styles>
  <office:body>
    <office:text text:use-soft-page-breaks="true">
      <text:p text:style-name="P1">Годовая бухгалтерская (финансовая) отчетность БАНКА «НАЛЬЧИК» (общество с ограниченной ответственностью) за 2022 год составлена в соответствии с принципами достоверности,<text:s/>доступности, оперативности, полноты и регулярности, разумного баланса между открытостью Банка и соблюдением его коммерческих интересов, соблюдения нейтральности информации, и, подходами, установленными следующими нормативными документами Банка России:</text:p>
      <text:p text:style-name="P2"><text:s/>-<text:span text:style-name="T3">Ук</text:span><text:span text:style-name="T4">азание Банка России от 04.09.2013 N 3054-У "О порядке составления кредитными организациями годовой бухгалтерской (финансовой) отчетности";</text:span></text:p>
      <text:p text:style-name="P5">- Указание Банка России от 27.11.2018 N 4983-У "О формах, порядке и сроках раскрытия кредитными организациями информации о своей деятельности" (вместе с "Пояснительной информацией к годовой отчетности");</text:p>
      <text:p text:style-name="P6">- Решение Совета директоров Банка России от 29.12.2022 "О требованиях к раскрытию кредитными организациями (головными кредитными организациями банковских групп) отчетности и информации в 2023 году";</text:p>
      <text:p text:style-name="P7">- Информационное письмо Банка России от 30.12.2022 N ИН-03-23/158 "О требованиях к раскрытию отчетности и информации в 2023 году";</text:p>
      <text:p text:style-name="P8"><text:span text:style-name="T9">- Информационное письмо Банка России от 03.03.2023 N ИН-03-23/19 "О представлении отчетности и<text:s/></text:span><text:span text:style-name="T10">информации в 2023 году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23-03-17T10:03:00Z</meta:creation-date>
    <dc:date>2023-03-17T09:21:00Z</dc:date>
    <meta:print-date>2023-03-17T10:32:00Z</meta:print-date>
    <meta:template xlink:href="Normal" xlink:type="simple"/>
    <meta:editing-cycles>3</meta:editing-cycles>
    <meta:editing-duration>PT2460S</meta:editing-duration>
    <meta:document-statistic meta:page-count="1" meta:paragraph-count="2" meta:word-count="182" meta:character-count="1218" meta:row-count="8" meta:non-whitespace-character-count="1038"/>
  </office:meta>
</office:document-meta>
</file>